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Roerdomplaan tegenover nrs. 48-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92859 </text:span>
          </text:p>
            <text:p text:style-name="common-al">De aanvraag omgevingsvergunning voor het bouwen van 61 woningen verdeeld over 3 appartementengebouwen met stalling/garage en gezondheidscentrum op de begane grond en het aanleggen van een in- en uitrit met de locatie Roerdomplaan tegenover nrs. 48-78 (kad. perc. C 7555) is op 8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13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alsmeer – aanvraag omgevingsvergunning ingetrokken – Roerdomplaan tegenover nrs. 48-78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38</meta:user-defined>
    <meta:user-defined meta:name="OVERHEIDop.GmbID/DC.identifier">gmb-2022-271138</meta:user-defined>
    <meta:user-defined meta:name="OVERHEIDop.versieInformatie"/>
  </office:meta>
</office:document-meta>
</file>