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Berke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0000 </text:span>
          </text:p>
            <text:p text:style-name="common-al">Gemeente Aalsmeer heeft op 28 april 2022 een aanvraag omgevingsvergunning ontvangen voor het vervangen van de bestaande dakopbouw en het vergroten van de aanbouw. De locatie is Berkenlaan 26.</text:p>
            <text:p text:style-name="tussenkopcur">
            <text:span text:style-name="nadrukvet">Rectificatie</text:span>
          </text:p>
            <text:p text:style-name="common-al">De vergunningsaanvraag is gewijzigd, waarbij het vervangen van de dakopbouw bij de aanvraag wordt meegenomen. Zie voor eerdere bekendmaking Gemeenteblad 2022 nr. <text:a xlink:href="https://zoek.officielebekendmakingen.nl/gmb-2022-196070.html" xlink:type="simple">19607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1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Berkenlaan 2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36</meta:user-defined>
    <meta:user-defined meta:name="OVERHEIDop.GmbID/DC.identifier">gmb-2022-271136</meta:user-defined>
    <meta:user-defined meta:name="OVERHEIDop.versieInformatie"/>
  </office:meta>
</office:document-meta>
</file>