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verlengen beslistermijn aanvraag omgevingsvergunning Westerterpweg 35, Slootdorp</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bedrijfsgebouw</text:p>
            <text:p text:style-name="common-al">Locatie: Westerterpweg 35, 1774NL te Slootdorp</text:p>
            <text:p text:style-name="common-al">Kenmerk: Z-324198</text:p>
            <text:p text:style-name="common-al">Datum verlenging t/m: 28 jul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113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3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3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4198</meta:user-defined>
    <meta:user-defined meta:name="DCTERMS.abstract">het bouwen van een bedrijfsgebouw</meta:user-defined>
    <dc:language>nl</dc:language>
    <meta:user-defined meta:name="OVERHEIDop.locatietype/OVERHEIDop.gebiedsmarkering">Adres</meta:user-defined>
    <meta:user-defined meta:name="DC.title">Hollands Kroon - Week 24, verlengen beslistermijn aanvraag omgevingsvergunning Westerterpweg 35, Slootdorp</meta:user-defined>
    <meta:user-defined meta:name="DCTERMS.W3CDTF/DCTERMS.available">2022-06-15</meta:user-defined>
    <meta:user-defined meta:name="DCTERMS.W3CDTF/OVERHEIDop.jaargang">2022</meta:user-defined>
    <meta:user-defined meta:name="OVERHEIDop.publicationIssue">271130</meta:user-defined>
    <meta:user-defined meta:name="OVERHEIDop.GmbID/DC.identifier">gmb-2022-271130</meta:user-defined>
    <meta:user-defined meta:name="OVERHEIDop.versieInformatie"/>
  </office:meta>
</office:document-meta>
</file>