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64A, 3755 DD, het realiseren van een kas en een inrit t.b.v. een moestui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64A, 3755 DD, het realiseren van een kas en een inrit t.b.v. een moestuin, verzonden 9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1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64A, 3755 DD, het realiseren van een kas en een inrit t.b.v. een moestuin</meta:user-defined>
    <meta:user-defined meta:name="DCTERMS.W3CDTF/DCTERMS.available">2022-06-15</meta:user-defined>
    <meta:user-defined meta:name="DCTERMS.W3CDTF/OVERHEIDop.jaargang">2022</meta:user-defined>
    <meta:user-defined meta:name="OVERHEIDop.publicationIssue">271127</meta:user-defined>
    <meta:user-defined meta:name="OVERHEIDop.GmbID/DC.identifier">gmb-2022-271127</meta:user-defined>
    <meta:user-defined meta:name="OVERHEIDop.versieInformatie"/>
  </office:meta>
</office:document-meta>
</file>