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ngen beslistermijn aanvraag omgevingsvergunning, Verlaat 16-20,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verbeteren van de boezemkade</text:p>
            <text:p text:style-name="common-al">Locatie: Wester Langereis achter Verlaat 16-20 in Nieuwe Niedorp</text:p>
            <text:p text:style-name="common-al">Kenmerk: Z-314199</text:p>
            <text:p text:style-name="common-al">Datum verlenging t/m: 28 jul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1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32689 </meta:user-defined>
    <meta:user-defined meta:name="DCTERMS.abstract">het verbeteren van de boezemkade</meta:user-defined>
    <dc:language>nl</dc:language>
    <meta:user-defined meta:name="OVERHEIDop.locatietype/OVERHEIDop.gebiedsmarkering">Lijn</meta:user-defined>
    <meta:user-defined meta:name="DC.title">Hollands Kroon - Week 24, verlengen beslistermijn aanvraag omgevingsvergunning, Verlaat 16-20, Nieuwe Niedorp</meta:user-defined>
    <meta:user-defined meta:name="DCTERMS.W3CDTF/DCTERMS.available">2022-06-15</meta:user-defined>
    <meta:user-defined meta:name="DCTERMS.W3CDTF/OVERHEIDop.jaargang">2022</meta:user-defined>
    <meta:user-defined meta:name="OVERHEIDop.publicationIssue">271126</meta:user-defined>
    <meta:user-defined meta:name="OVERHEIDop.GmbID/DC.identifier">gmb-2022-271126</meta:user-defined>
    <meta:user-defined meta:name="OVERHEIDop.versieInformatie"/>
  </office:meta>
</office:document-meta>
</file>