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oor het besluit lozen buiten inrichtingen Blomsingel 26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31 mei 2022 een melding in het kader van het besluit lozen buiten inrichtingen ontvangen van Van 't Hof Grondboringen B.V. te Elburg. De melding heeft betrekking op het plaatsen van een gesloten bodemenergiesysteem aan de Blomsingel 26 in Eemnes. Deze zaak heeft bij ons het kenmerk Z/22/721554.</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text:p>
            <text:p text:style-name="common-al">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1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Ingekomen melding milieu (activiteitenbesluit) voor het besluit lozen buiten inrichtingen Blomsingel 26 in Eemnes</meta:user-defined>
    <meta:user-defined meta:name="DCTERMS.W3CDTF/DCTERMS.available">2022-06-15</meta:user-defined>
    <meta:user-defined meta:name="DCTERMS.W3CDTF/OVERHEIDop.jaargang">2022</meta:user-defined>
    <meta:user-defined meta:name="OVERHEIDop.publicationIssue">271125</meta:user-defined>
    <meta:user-defined meta:name="OVERHEIDop.GmbID/DC.identifier">gmb-2022-271125</meta:user-defined>
    <meta:user-defined meta:name="OVERHEIDop.versieInformatie"/>
  </office:meta>
</office:document-meta>
</file>