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Phocas Roei evenement 6 juli 2022- Oostkanaaldijk 1 6534 A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2</text:p>
            <text:p text:style-name="common-al">
            <text:span text:style-name="nadrukvet">Omschrijving: </text:span>Ontheffing art.35 Alcoholwet (Oostkanaaldijk 1 6534 A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378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2 tot en met 25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12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Phocas Roei evenement 6 juli 2022- Oostkanaaldijk 1 6534 AK  Nijme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23</meta:user-defined>
    <meta:user-defined meta:name="OVERHEIDop.GmbID/DC.identifier">gmb-2022-271123</meta:user-defined>
    <meta:user-defined meta:name="OVERHEIDop.versieInformatie"/>
  </office:meta>
</office:document-meta>
</file>