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 (activiteitenbesluit) aan de Meentweg 103 in Eem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nes hebben op 2 mei 2022 een melding in het kader van Besluit lozen buiten inrichtingen ontvangen van Duratherm Nederland BV te Elburg. De melding heeft betrekking op het plaatsen van een gesloten bodemenergiesysteem aan de Meentweg 103 in Eemnes. De zaak heeft bij ons het zaakkenmerk Z/22/719443.</text:p>
            <text:p text:style-name="common-al">Deze mededeling is ter informatie. Er geldt geen formele procedure om stukken in te zien, om in te spreken, of om een zienswijze, bezwaar of beroep in te dienen en om een voorlopige voorziening te vragen.</text:p>
            <text:p text:style-name="common-al"/>
            <text:p text:style-name="common-al">
            <text:span text:style-name="nadrukvet">Meer informatie</text:span>
          </text:p>
            <text:p text:style-name="common-al">Heeft u vragen? Neemt u dan contact op met de RUD Utrecht via telefoonnummer 030-7023300 of</text:p>
            <text:p text:style-name="common-al">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7112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12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12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Eemnes</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Adres</meta:user-defined>
    <meta:user-defined meta:name="DC.title">Ingekomen melding milieu (activiteitenbesluit) aan de Meentweg 103 in Eemnes.</meta:user-defined>
    <meta:user-defined meta:name="DCTERMS.W3CDTF/DCTERMS.available">2022-06-15</meta:user-defined>
    <meta:user-defined meta:name="DCTERMS.W3CDTF/OVERHEIDop.jaargang">2022</meta:user-defined>
    <meta:user-defined meta:name="OVERHEIDop.publicationIssue">271121</meta:user-defined>
    <meta:user-defined meta:name="OVERHEIDop.GmbID/DC.identifier">gmb-2022-271121</meta:user-defined>
    <meta:user-defined meta:name="OVERHEIDop.versieInformatie"/>
  </office:meta>
</office:document-meta>
</file>