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Goyergracht Zuid 3, 3755 MZ, het plaatsen van een aanbouw aan de schuu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oyergracht Zuid 3, 3755 MZ, het plaatsen van een aanbouw aan de schuur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112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2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2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Goyergracht Zuid 3, 3755 MZ, het plaatsen van een aanbouw aan de schuu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120</meta:user-defined>
    <meta:user-defined meta:name="OVERHEIDop.GmbID/DC.identifier">gmb-2022-271120</meta:user-defined>
    <meta:user-defined meta:name="OVERHEIDop.versieInformatie"/>
  </office:meta>
</office:document-meta>
</file>