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t, verkeersbesluit gehandicaptenparkeerplaats op kenteken (Valken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Nr. 5203408</text:p>
            <text:p text:style-name="common-al"/>
            <text:p text:style-name="common-al">Burgemeester en wethouders van Delft, </text:p>
            <text:p text:style-name="common-al"/>
            <text:p text:style-name="common-al">Gelet op:</text:p>
            <text:p text:style-name="common-al">- artikel 18 lid 1 d van de Wegenverkeerswet 1994 (hierna: WVW 1994) ingevolge verkeersbesluiten worden genomen door burgemeester en wethouders voor zover zij betreffen het verkeer op wegen, welke niet in beheer zijn bij het Rijk, de provincie of een waterschap;</text:p>
            <text:p text:style-name="common-al">- artikel 15 lid 1 van de WVW 1994, ingevolge de plaatsing van de bij algemene maatregel van bestuur aangewezen verkeerstekens en onderborden, voor zover daardoor een gebod of verbod ontstaat, geschiedt krachtens een verkeersbesluit;</text:p>
            <text:p text:style-name="common-al">- artikel 12 van het Besluit Administratieve Bepalingen inzake het Wegverkeer (hierna: BABW) ingevolge de plaatsing van het verkeersteken E6 van Bijlage 1 van het Reglement Verkeersregels en Verkeerstekens 1990 (hierna: RVV 1990) moet geschieden krachtens een verkeersbesluit;</text:p>
            <text:p text:style-name="common-al">- de Beleidsregels Gehandicaptenparkeerplaats 2007;</text:p>
            <text:p text:style-name="common-al">- artikel 24 BABW ingevolge verkeersbesluiten worden genomen na overleg met een gemachtigde van de Chef van politie van de Eenheid Den Haag;</text:p>
            <text:p text:style-name="common-al"/>
            <text:p text:style-name="common-al">Overwegende dat:</text:p>
            <text:p text:style-name="common-al">- de in dit verkeersbesluit genoemde wegen zijn gelegen op het grondgebied van de gemeente Delft, zijn gelegen binnen de bebouwde kom van Delft en in eigendom, beheer en onderhoud zijn bij de gemeente Delft;</text:p>
            <text:p text:style-name="common-al">- bij brief van 27 mei 2022 een aanvraag is gedaan om de beschikking te krijgen over een individuele gehandicaptenparkeerplaats;</text:p>
            <text:p text:style-name="common-al">- aanvrager als inwoner van de gemeente Delft staat geregistreerd in de gemeentelijke basisadministratie;</text:p>
            <text:p text:style-name="common-al">- aanvrager als bestuurder beschikt over een motorvoertuig; </text:p>
            <text:p text:style-name="common-al">- de gemeente Delft aan aanvrager een gehandicaptenparkeerkaart heeft verstrekt, omdat hij/zij zich niet of slechts met grote moeite anders dan over korte afstand te voet kan voortbewegen;</text:p>
            <text:p text:style-name="common-al">- uit verkeerstechnisch onderzoek is gebleken dat aanvrager niet de beschikking heeft over voldoende parkeergelegenheid binnen de maximaal in het indicatiebesluit voor hem/haar geldende loopafstand;</text:p>
            <text:p text:style-name="common-al">- 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p text:style-name="common-al"/>
            <text:p text:style-name="common-al"/>
            <text:p text:style-name="common-al"/>
            <text:p text:style-name="common-al"/>
            <text:p text:style-name="common-al"/>
            <text:p text:style-name="common-al"/>
            <text:p text:style-name="common-al"/>
            <text:p text:style-name="common-al">- het wenselijk is om mindervalide weggebruikers, die de beschikking hebben over een gehandicaptenparkeerkaart, de mogelijkheid te bieden om in de directe nabijheid van hun woning te kunnen parkeren;</text:p>
            <text:p text:style-name="common-al">- 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p text:style-name="common-al">- de belangen van de gehandicapte aanvrager zwaarder wegen dan die van valide weggebruikers om op deze parkeerplaats met hun voertuig te kunnen parkeren;</text:p>
            <text:p text:style-name="common-al">- er voldoende parkeerplaatsen aanwezig is voor valide weggebruikers;</text:p>
            <text:p text:style-name="common-al">- het treffen van een verkeersmaatregel als een normale maatschappelijke ontwikkeling wordt beschouwd waarmee een ieder kan worden geconfronteerd en waarvan de nadelige gevolgen in beginsel voor rekening van betrokkenen behoren te blijven;</text:p>
            <text:p text:style-name="common-al">- 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 </text:p>
            <text:p text:style-name="common-al">- 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Ruimte &amp; Economie Advies;</text:p>
            <text:p text:style-name="common-al">- er overeenkomstig artikel 24 van het BABW op 15 juni 2022 overleg is gevoerd met de Chef van politie van de Eenheid Den Haag en dat er positief is geadviseerd; </text:p>
            <text:p text:style-name="common-al"/>
            <text:p text:style-name="common-al">gelet op het voorgaande</text:p>
            <text:p text:style-name="common-al"/>
            <text:p text:style-name="tussenkopcur">BESLUITEN:</text:p>
            <text:p text:style-name="common-al"/>
            <text:p text:style-name="common-al">• door het plaatsen van een bord model E6 van Bijlage 1 van het RVV 1990 een individuele gehandicaptenparkeerplaats in te stellen op de Valkenlaan ter hoogte van pandnummer 54 en dit vak toe te wijzen aan aanvrager, zodanig dat het uitsluitend aan huisgenoot/aanvrager, zal zijn toegestaan op deze plaats zijn/haar motorvoertuig te parkeren;</text:p>
            <text:p text:style-name="common-al"/>
            <text:p text:style-name="common-al">• door het plaatsen van een onderbord met daarop aangegeven het kenteken van het desbetreffende voertuig wordt duidelijk gemaakt dat enkel dat voertuig op de parkeerplaats mag worden geparkeerd;</text:p>
            <text:p text:style-name="common-al"/>
            <text:p text:style-name="common-al">• het verkeersbord te plaatsen.</text:p>
            <text:p text:style-name="common-al"/>
            <text:p text:style-name="common-al"/>
            <text:p text:style-name="common-al"/>
            <text:p text:style-name="common-al"/>
            <text:p text:style-name="common-al"/>
            <text:p text:style-name="common-al"/>
            <text:p text:style-name="common-al"/>
            <text:p text:style-name="common-al">
            <text:span text:style-name="nadrukcur">(Dit besluit</text:span>
            <text:span text:style-name="nadrukcur"> is digitaal goedgekeurd en daarom niet met de hand ondertekend)</text:span>
          </text:p>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Delft,</text:span></text:p>
            <text:p><text:span text:style-name="functie">Namens het college,</text:span></text:p>
            <text:p><text:span text:style-name="functie"/></text:p>
            <text:p><text:span text:style-name="functie"/></text:p>
            <text:p><text:span text:style-name="functie"/></text:p>
            <text:p><text:span text:style-name="functie">De heer P.A.J. Coene</text:span></text:p>
            <text:p><text:span text:style-name="functie">Assetbeheerder Gebiedsbeheer &amp; Leefbaarheid</text:span></text:p>
            <text:p><text:span text:style-name="functie"/></text:p>
            <text:p><text:span text:style-name="functie">Delft, 15 juni 2022</text:span></text:p>
          </text:section>
        </text:section>
        <text:section text:name="bezwaarschrift_id1-3-2-4" text:style-name="bezwaarschrift">
          <text:p text:style-name="bezwaarschrift_top"/>
          <text:p text:style-name="bezwaarschrift_al">
          <text:span text:style-name="nadrukvet">Als u het met dit besluit niet eens bent, kunt u bi</text:span>
          <text:span text:style-name="nadrukvet">nnen 6 weken na dagtekening een</text:span>
        </text:p>
          <text:p text:style-name="bezwaarschrift_al">
          <text:span text:style-name="nadrukvet">bezwaarschrift indienen bij het bestuursorgaan dat dit besluit genomen heef</text:span>
          <text:span text:style-name="nadrukvet">t. Hoe u dat doet,</text:span>
        </text:p>
          <text:p text:style-name="bezwaarschrift_al">
          <text:span text:style-name="nadrukvet">kunt u lezen op www.delft.nl/bezwaarschrift.</text:span>
        </text:p>
          <text:p text:style-name="bezwaarschrift_al"/>
          <text:p text:style-name="bezwaarschrift_al">
          <text:span text:style-name="nadrukvet">Het indienen van een bezwaarschrift schorst de werking van di</text:span>
          <text:span text:style-name="nadrukvet">t besluit niet. Degenen die een</text:span>
        </text:p>
          <text:p text:style-name="bezwaarschrift_al">
          <text:span text:style-name="nadrukvet">bezwaarschrift hebben ingediend kunnen, als er sprake is</text:span>
          <text:span text:style-name="nadrukvet"> van spoedeisend belang, ook op</text:span>
        </text:p>
          <text:p text:style-name="bezwaarschrift_al">
          <text:span text:style-name="nadrukvet">grond van artikel 8:81 van de Algemene wet bestuur</text:span>
          <text:span text:style-name="nadrukvet">srecht, bij de president van de</text:span>
        </text:p>
          <text:p text:style-name="bezwaarschrift_al">
          <text:span text:style-name="nadrukvet">Arrondissementsrechtbank ‘s-Gravenhage, sector bestuursrecht, Postbus 20302, 2500 EH </text:span>
        </text:p>
          <text:p text:style-name="bezwaarschrift_al">
          <text:span text:style-name="nadrukvet">’s-Gravenhage vragen een voorlopige voorziening te treff</text:span>
          <text:span text:style-name="nadrukvet">en. Voor het behandelen van een</text:span>
        </text:p>
          <text:p text:style-name="bezwaarschrift_al">
          <text:span text:style-name="nadrukvet">dergelijk verzoek wordt griffierecht geheven.</text:span>
        </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11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1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1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lft - aanleggen gehandicaptenparkeerplaats op kenteken  - Valkenlaan 5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 5203408</meta:user-defined>
    <meta:user-defined meta:name="DCTERMS.abstract">aanleggen gehandicaptenparkeerplaats op kenteken Valkenlaan 54</meta:user-defined>
    <meta:user-defined meta:name="OVERHEIDop.verkeersbordcode">E6</meta:user-defined>
    <dc:language>nl</dc:language>
    <meta:user-defined meta:name="OVERHEIDop.locatietype/OVERHEIDop.gebiedsmarkering">Adres</meta:user-defined>
    <meta:user-defined meta:name="DC.title">Delft, verkeersbesluit gehandicaptenparkeerplaats op kenteken (Valkenlaan)</meta:user-defined>
    <meta:user-defined meta:name="DCTERMS.W3CDTF/DCTERMS.available">2022-06-15</meta:user-defined>
    <meta:user-defined meta:name="DCTERMS.W3CDTF/OVERHEIDop.jaargang">2022</meta:user-defined>
    <meta:user-defined meta:name="OVERHEIDop.publicationIssue">271118</meta:user-defined>
    <meta:user-defined meta:name="OVERHEIDop.GmbID/DC.identifier">gmb-2022-271118</meta:user-defined>
    <meta:user-defined meta:name="OVERHEIDop.versieInformatie"/>
  </office:meta>
</office:document-meta>
</file>