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66a, 1261 GG, het vellen van 6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66a, 1261 GG, het vellen van 6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1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Torenlaan 66a, 1261 GG, het vellen van 6 bo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13</meta:user-defined>
    <meta:user-defined meta:name="OVERHEIDop.GmbID/DC.identifier">gmb-2022-271113</meta:user-defined>
    <meta:user-defined meta:name="OVERHEIDop.versieInformatie"/>
  </office:meta>
</office:document-meta>
</file>