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Hogere grenswaarde ingevolge art. 2.12 lid sub a, onder2 Wabo in samenhang met art. 110a lid 1 Wet geluidhinder  geweigerd; dossiernummer Om17.0482, Rijksweg Noord 330-382, 6136 AH te Sittard (reguliere voorbereidingsproced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Sittard-Geleen hebben de volgende Hogere grenswaarde ingevolge art. 2.12 lid 1 sub a, onder 2 Wabo in samenhang met art. 110a lid 1 Wet geluidhinder geweigerd.</text:p>
            <text:p text:style-name="al"/>
            <text:p text:style-name="al">Omschrijving activiteit(en):  nieuwbouw van 27 appartementen met bergingen, parkeerplaatsen op eigen terrein - zonneweide (PV-panelen) op eigen terrein</text:p>
            <text:p text:style-name="al">Locatie:         Rijksweg Noord 330-382, 6136 AH te Sittard </text:p>
            <text:p text:style-name="al">Verzenddatum besluit:       9 juni 2022</text:p>
            <text:p text:style-name="al">Datum ter inzagelegging : 15 juni 2022</text:p>
            <text:p text:style-name="al"/>
            <text:p text:style-name="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al">Het bezwaarschrift moet ondertekend zijn en ten minste het volgende bevatten:</text:p>
            <text:p text:style-name="al">- de naam en het adres van de indiener</text:p>
            <text:p text:style-name="al">- de dagtekening</text:p>
            <text:p text:style-name="al">- een omschrijving van het besluit</text:p>
            <text:p text:style-name="al">- de gronden van het bezwaar.</text:p>
            <text:p text:style-name="al">De termijn voor het indienen van een bezwaarschrift bedraagt zes weken na verzenddatum van het besluit.</text:p>
            <text:p text:style-name="al"/>
            <text:p text:style-name="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111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1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1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Sittard-Geleen - Ontwerpbesluit Hogere grenswaarde ingevolge art. 2.12 lid sub a, onder2 Wabo in samenhang met art. 110a lid 1 Wet geluidhinder  geweigerd; dossiernummer Om17.0482, Rijksweg Noord 330-382, 6136 AH te Sittard (reguliere voorbereidingsprocedure).</meta:user-defined>
    <meta:user-defined meta:name="DCTERMS.W3CDTF/DCTERMS.available">2022-06-15</meta:user-defined>
    <meta:user-defined meta:name="DCTERMS.W3CDTF/OVERHEIDop.jaargang">2022</meta:user-defined>
    <meta:user-defined meta:name="OVERHEIDop.publicationIssue">271111</meta:user-defined>
    <meta:user-defined meta:name="OVERHEIDop.GmbID/DC.identifier">gmb-2022-271111</meta:user-defined>
    <meta:user-defined meta:name="OVERHEIDop.versieInformatie"/>
  </office:meta>
</office:document-meta>
</file>