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het dak van een pand, Stromarkt 13 7411PJ Deventer, [DVT00E10052] Deventer E 100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532</text:p>
            <text:p text:style-name="common-al">Ingekomen: 14-01-2022</text:p>
            <text:p text:style-name="common-al">Locatie: Stromarkt 13 7411PJ Deventer, [DVT00E10052] Deventer E 10052</text:p>
            <text:p text:style-name="common-al">Projectomschrijving: het isoleren van het dak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532</meta:user-defined>
    <meta:user-defined meta:name="DCTERMS.abstract">het isoleren van het dak van een pand </meta:user-defined>
    <dc:language>nl</dc:language>
    <meta:user-defined meta:name="OVERHEIDop.locatietype/OVERHEIDop.gebiedsmarkering">Punt</meta:user-defined>
    <meta:user-defined meta:name="DC.title">Aanvraag omgevingsvergunning, het isoleren van het dak van een pand, Stromarkt 13 7411PJ Deventer, [DVT00E10052] Deventer E 10052</meta:user-defined>
    <meta:user-defined meta:name="DCTERMS.W3CDTF/DCTERMS.available">2022-01-21</meta:user-defined>
    <meta:user-defined meta:name="DCTERMS.W3CDTF/OVERHEIDop.jaargang">2022</meta:user-defined>
    <meta:user-defined meta:name="OVERHEIDop.publicationIssue">27111</meta:user-defined>
    <meta:user-defined meta:name="OVERHEIDop.GmbID/DC.identifier">gmb-2022-27111</meta:user-defined>
    <meta:user-defined meta:name="OVERHEIDop.versieInformatie"/>
  </office:meta>
</office:document-meta>
</file>