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plaatsen van 20 tijdelijke driehoeksborden ter aankondiging van een openluchtspel Lang en Gelukkig van 23 juni t/m 3 juli 2022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ni 2022 een besluit genomen op de aanvraag met zaaknummer Z202201244 voor het plaatsen van 20 tijdelijke driehoeksborden ter aankondiging van een openluchtspel Lang en Gelukkig van 23 juni t/m 3 juli 2022 in de gemeente Westerkwartier. De vergunning is verleend. Het besluit betreft het volgende onderdeel:</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10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0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0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voor het plaatsen van 20 tijdelijke driehoeksborden ter aankondiging van een openluchtspel Lang en Gelukkig van 23 juni t/m 3 juli 2022 -  in de gemeente Westerkwartier</meta:user-defined>
    <meta:user-defined meta:name="DCTERMS.W3CDTF/DCTERMS.available">2022-06-15</meta:user-defined>
    <meta:user-defined meta:name="DCTERMS.W3CDTF/OVERHEIDop.jaargang">2022</meta:user-defined>
    <meta:user-defined meta:name="OVERHEIDop.publicationIssue">271106</meta:user-defined>
    <meta:user-defined meta:name="OVERHEIDop.GmbID/DC.identifier">gmb-2022-271106</meta:user-defined>
    <meta:user-defined meta:name="OVERHEIDop.versieInformatie"/>
  </office:meta>
</office:document-meta>
</file>