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erdensestraat 123 en 12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2 een besluit genomen op de aanvraag met zaaknummer 1742-HZ_WABO-2212083 voor het plaatsen van een dakkapel op de locaties Wierdensestraat 123 en 125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4 jun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109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9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9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ierdensestraat 123 en 125 in Rijssen, het plaatsen van een dakkapel</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Wierdensestraat 123 en 125 in Rijssen</meta:user-defined>
    <meta:user-defined meta:name="DCTERMS.W3CDTF/DCTERMS.available">2022-06-22</meta:user-defined>
    <meta:user-defined meta:name="DCTERMS.W3CDTF/OVERHEIDop.jaargang">2022</meta:user-defined>
    <meta:user-defined meta:name="OVERHEIDop.publicationIssue">271096</meta:user-defined>
    <meta:user-defined meta:name="OVERHEIDop.GmbID/DC.identifier">gmb-2022-271096</meta:user-defined>
    <meta:user-defined meta:name="OVERHEIDop.versieInformatie"/>
  </office:meta>
</office:document-meta>
</file>