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kter P. Oosthoekstraat 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ni 2022 een besluit genomen op de aanvraag met zaaknummer 1742-HZ_WABO-2211975 voor het bouwen van een overkapping/berging op de locatie Dokter P. Oosthoekstraat 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1095</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5</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095</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okter P. Oosthoekstraat 7 in Rijssen, het bouwen van een overkapping/ berg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okter P. Oosthoekstraat 7 in Rijssen</meta:user-defined>
    <meta:user-defined meta:name="DCTERMS.W3CDTF/DCTERMS.available">2022-06-22</meta:user-defined>
    <meta:user-defined meta:name="DCTERMS.W3CDTF/OVERHEIDop.jaargang">2022</meta:user-defined>
    <meta:user-defined meta:name="OVERHEIDop.publicationIssue">271095</meta:user-defined>
    <meta:user-defined meta:name="OVERHEIDop.GmbID/DC.identifier">gmb-2022-271095</meta:user-defined>
    <meta:user-defined meta:name="OVERHEIDop.versieInformatie"/>
  </office:meta>
</office:document-meta>
</file>