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bben wij een aanvraag ontvangen voor een wijziging op de verleende vergunning 1742-HZ_WABO-2110378 (het herinrichten van de 2e verdiepingsvloer) op de locatie Handelsweg 9 in Holten. De aanvraag is geregistreerd onder zaaknummer 1742-HZ_WABO-22122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0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9 in Holten, een wijziging op de verleende vergunning 1742-HZ_WABO-2110378 (het herinrichten van de 2e verdiepingsvloer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9 in Ho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093</meta:user-defined>
    <meta:user-defined meta:name="OVERHEIDop.GmbID/DC.identifier">gmb-2022-271093</meta:user-defined>
    <meta:user-defined meta:name="OVERHEIDop.versieInformatie"/>
  </office:meta>
</office:document-meta>
</file>