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arstraat 91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ni 2022 een besluit genomen op de aanvraag met zaaknummer 1742-HZ_WABO-2211903 voor het plaatsen van een dakkapel op de locatie Haarstraat 91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4 jun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71091</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091</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091</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aarstraat 91 in Rijssen, het plaatsen van een dakkapel</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Haarstraat 91 in Rijssen</meta:user-defined>
    <meta:user-defined meta:name="DCTERMS.W3CDTF/DCTERMS.available">2022-06-22</meta:user-defined>
    <meta:user-defined meta:name="DCTERMS.W3CDTF/OVERHEIDop.jaargang">2022</meta:user-defined>
    <meta:user-defined meta:name="OVERHEIDop.publicationIssue">271091</meta:user-defined>
    <meta:user-defined meta:name="OVERHEIDop.GmbID/DC.identifier">gmb-2022-271091</meta:user-defined>
    <meta:user-defined meta:name="OVERHEIDop.versieInformatie"/>
  </office:meta>
</office:document-meta>
</file>