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en buiten inrichting Handels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heeft de gemeente een melding ontvangen voor activiteiten op de locatie Handelsweg 9 in Holten. De melding betreft bemaling voor de plaatsing van een laaddok. Voor deze activiteiten geldt geen vergunningplicht. De melding is geregistreerd onder zaaknummer 1742-HZ_MLBI-221221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108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8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8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andelsweg 9 in Holten, bemaling t.b.v. de plaatsing van een laaddok</meta:user-defined>
    <dc:language>nl</dc:language>
    <meta:user-defined meta:name="OVERHEIDop.locatietype/OVERHEIDop.gebiedsmarkering">Adres</meta:user-defined>
    <meta:user-defined meta:name="DC.title">Kennisgeving ontvangst melding lozen buiten inrichting Handelsweg 9 in Holt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085</meta:user-defined>
    <meta:user-defined meta:name="OVERHEIDop.GmbID/DC.identifier">gmb-2022-271085</meta:user-defined>
    <meta:user-defined meta:name="OVERHEIDop.versieInformatie"/>
  </office:meta>
</office:document-meta>
</file>