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edrijf gelegen aan Groenendaal 26 in Woerden</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melding Activiteitenbesluit ontvangen voor het bedrijf op het adres Groenendaal 26/ Meulmansweg 33M in Woerden. Het gaat om een melding voor het Café restaurant en hotel vanaf 01-01-2022.</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03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108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8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8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bedrijf gelegen aan Groenendaal 26 in Woerden</meta:user-defined>
    <meta:user-defined meta:name="DCTERMS.W3CDTF/DCTERMS.available">2022-06-15</meta:user-defined>
    <meta:user-defined meta:name="DCTERMS.W3CDTF/OVERHEIDop.jaargang">2022</meta:user-defined>
    <meta:user-defined meta:name="OVERHEIDop.publicationIssue">271084</meta:user-defined>
    <meta:user-defined meta:name="OVERHEIDop.GmbID/DC.identifier">gmb-2022-271084</meta:user-defined>
    <meta:user-defined meta:name="OVERHEIDop.versieInformatie"/>
  </office:meta>
</office:document-meta>
</file>