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0 driehoeksborden ter aankondiging van Simmerdeis 2022 van 17 t/m 26 juni 2022 - in en rond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uni 2022 een besluit genomen op de aanvraag met zaaknummer Z202201664 voor het tijdelijk plaatsen van 10 driehoeksborden ter aankondiging van Simmerdeis 2022 van 17 t/m 26 juni 2022 in en rond Grootegast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108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8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0 driehoeksborden ter aankondiging van Simmerdeis 2022 van 17 t/m 26 juni 2022 - in en rond Grootega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83</meta:user-defined>
    <meta:user-defined meta:name="OVERHEIDop.GmbID/DC.identifier">gmb-2022-271083</meta:user-defined>
    <meta:user-defined meta:name="OVERHEIDop.versieInformatie"/>
  </office:meta>
</office:document-meta>
</file>