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54303) Tulpentuin 70 Voorburg plaatsen van een dakopbouw met aansluitend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 met aansluitend dakterras.</text:p>
            <text:p text:style-name="common-al">
            <text:span text:style-name="nadrukvet">Datum bekendmaking besluit: </text:span>14 jun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108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8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8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54303) Tulpentuin 70 Voorburg plaatsen van een dakopbouw met aansluitend dakterras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080</meta:user-defined>
    <meta:user-defined meta:name="OVERHEIDop.GmbID/DC.identifier">gmb-2022-271080</meta:user-defined>
    <meta:user-defined meta:name="OVERHEIDop.versieInformatie"/>
  </office:meta>
</office:document-meta>
</file>