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erhoekseweg-Pasmansweg (G 408, 394, 430, 375, 575 en 64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1742-HZ_WABO-2211633 voor het vervangen van de bestaande betonbekleding van de gasleiding op de locatie Dijkerhoekseweg-Pasmansweg (G 408, 394, 430, 375, 575 en 64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0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jkerhoekseweg-Pasmansweg (G 408, 394, 430, 375, 575 en 649)  in Holten, het vervangen van de bestaande betonbekleding van de gaslei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Dijkerhoekseweg-Pasmansweg (G 408, 394, 430, 375, 575 en 649)  in Holten</meta:user-defined>
    <meta:user-defined meta:name="DCTERMS.W3CDTF/DCTERMS.available">2022-06-22</meta:user-defined>
    <meta:user-defined meta:name="DCTERMS.W3CDTF/OVERHEIDop.jaargang">2022</meta:user-defined>
    <meta:user-defined meta:name="OVERHEIDop.publicationIssue">271077</meta:user-defined>
    <meta:user-defined meta:name="OVERHEIDop.GmbID/DC.identifier">gmb-2022-271077</meta:user-defined>
    <meta:user-defined meta:name="OVERHEIDop.versieInformatie"/>
  </office:meta>
</office:document-meta>
</file>