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Melding voor het veranderen van het bedrijf, Gageldijk 29 in Maarssen</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melding Activiteitenbesluit ontvangen voor het bedrijf op het adres Gageldijk 29 in Maarssen. Het gaat om een melding voor het veranderen van het bedrijf. De volgende veranderingen zijn gemeld:</text:p>
            <text:list text:style-name="id1-3-2-1-1-2">
              <text:list-item text:style-override="id1-3-2-1-1-2-1">
                <text:number>•</text:number>
                <text:p text:style-name="al">Uitbreiding met een werkplaats voor het onderhoud van de caravans en campers. Deze werkplaats was gevestigd aan de Tuinbouwweg 29 in Maarssen en wordt verplaatst naar Gageldijk 29 in Maarssen.</text:p>
              </text:list-item>
              <text:list-item text:style-override="id1-3-2-1-1-2-2">
                <text:number>•</text:number>
                <text:p text:style-name="al">Het gebouw op perceel kadastraal bekend als gemeente Maarssen, sectie H, nummer 768 wordt ook gebruikt voor het stallen van caravans en campers. Dit vond al plaats maar was niet eerder gemeld.</text:p>
              </text:list-item>
            </text:list>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6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106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6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6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het bedrijf, Gageldijk 29 in Maarssen</meta:user-defined>
    <meta:user-defined meta:name="DCTERMS.W3CDTF/DCTERMS.available">2022-06-15</meta:user-defined>
    <meta:user-defined meta:name="DCTERMS.W3CDTF/OVERHEIDop.jaargang">2022</meta:user-defined>
    <meta:user-defined meta:name="OVERHEIDop.publicationIssue">271067</meta:user-defined>
    <meta:user-defined meta:name="OVERHEIDop.GmbID/DC.identifier">gmb-2022-271067</meta:user-defined>
    <meta:user-defined meta:name="OVERHEIDop.versieInformatie"/>
  </office:meta>
</office:document-meta>
</file>