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van het bedrijf, Molenweg 11 in Doorn</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melding Activiteitenbesluit ontvangen voor het bedrijf op het adres Molenweg 11 in Doorn. Het gaat om een melding vanwege de bouw van een loods voor opslag van agrarisch materiaal en materieel.</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1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106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6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6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eranderen van het bedrijf, Molenweg 11 in Doorn</meta:user-defined>
    <meta:user-defined meta:name="DCTERMS.W3CDTF/DCTERMS.available">2022-06-15</meta:user-defined>
    <meta:user-defined meta:name="DCTERMS.W3CDTF/OVERHEIDop.jaargang">2022</meta:user-defined>
    <meta:user-defined meta:name="OVERHEIDop.publicationIssue">271066</meta:user-defined>
    <meta:user-defined meta:name="OVERHEIDop.GmbID/DC.identifier">gmb-2022-271066</meta:user-defined>
    <meta:user-defined meta:name="OVERHEIDop.versieInformatie"/>
  </office:meta>
</office:document-meta>
</file>