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raderie Bleiswijk, toestemming voor het afsluiten van de Dorpsstraat en het instellen van tijdelijk parkeerverbod voor de parkeerplaatsen binnen het braderie terrein op zaterdag 11 juni 2022 van 10:00 tot 16:00 uur aan Dorpsstraat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text:p>
            <text:p text:style-name="common-al">403850  Dorpsstraat, Bleiswijk (2665) </text:p>
            <text:p text:style-name="common-al">Het verlenen van een evenementenvergunning, toestemming voor het afsluiten van de Dorpsstraat en het instellen van tijdelijk parkeerverbod voor de parkeerplaatsen binnen het braderie terrein, ten behoeve van het organiseren van de Braderie Bleiswijk op zaterdag 11 juni 2022 van 10:00 tot 16:00 uur  (verzonden 9-6-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3850</meta:user-defined>
    <dc:language>nl</dc:language>
    <meta:user-defined meta:name="OVERHEIDop.locatietype/OVERHEIDop.gebiedsmarkering">Weg</meta:user-defined>
    <meta:user-defined meta:name="DC.title">Toestemming voor het organiseren van de Braderie Bleiswijk, toestemming voor het afsluiten van de Dorpsstraat en het instellen van tijdelijk parkeerverbod voor de parkeerplaatsen binnen het braderie terrein op zaterdag 11 juni 2022 van 10:00 tot 16:00 uur aan Dorpsstraat te Bleiswijk</meta:user-defined>
    <meta:user-defined meta:name="DCTERMS.W3CDTF/DCTERMS.available">2022-06-15</meta:user-defined>
    <meta:user-defined meta:name="DCTERMS.W3CDTF/OVERHEIDop.jaargang">2022</meta:user-defined>
    <meta:user-defined meta:name="OVERHEIDop.publicationIssue">271059</meta:user-defined>
    <meta:user-defined meta:name="OVERHEIDop.GmbID/DC.identifier">gmb-2022-271059</meta:user-defined>
    <meta:user-defined meta:name="OVERHEIDop.versieInformatie"/>
  </office:meta>
</office:document-meta>
</file>