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gemoetkoming Grote Culturele Evenementen 2022</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Algemene Subsidieverordening Amersfoort 2019;</text:p>
            <text:p text:style-name="al"/>
            <text:p text:style-name="al">overwegende dat het gewenst is om subsidie te verstrekken aan de organisatoren van grote culturele evenementen zonder winstoogmerk die plaatsvinden in 2022, voor de stijgende kost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de-minimisverklaring: verklaring als bedoeld in artikel 6, eerste lid, van Verordening (EU) nr. 1407/2013 van de Commissie van 18 december 2013 betreffende de toepassing van de artikelen 107 en 108 van het Verdrag betreffende de werking van de Europese Unie op de-minimissteun (PB EU L 352 van 24.12. 2013), met inbegrip van eventueel in de toekomst vast te stellen wijzigingen;</text:p>
              </text:list-item>
              <text:list-item text:style-override="id1-3-2-2-1-3-4">
                <text:number>d.</text:number>
                <text:p text:style-name="al">groot cultureel evenement: activiteit met vermaakswaarde gericht op de kunstdisciplines toneel, muziek, dans, letteren of beeldende kunst dat toegankelijk is voor meer dan 3.000 toeschouwers en plaatsvindt gedurende een afgeronde periode.</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de stijging van de kosten van een groot cultureel evenement dat plaatsvindt in de maanden juli, augustus en september 2022 in de gemeente Amersfoort. </text:p>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tussen 16 juni 2022 en 1 juli 2022. </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rechtspersonen zonder winstoogmerk.</text:p>
          </text:section>
          <text:section text:name="artikel_id1-3-2-2-5" text:style-name="artikel">
            <text:p text:style-name="artikel_kop_titel"><text:span text:style-name="artikel_kop_label">Artikel</text:span> <text:span text:style-name="artikel_kop_nr">5.</text:span> Eisen aan de aanvraag</text:p>
            <text:p text:style-name="al">In afwijking van artikel 9, derde lid, van de Asv verstrekt het college slechts subsidie als de aanvraag vergezeld gaat van:</text:p>
            <text:list text:style-name="id1-3-2-2-5-3">
              <text:list-item text:style-override="id1-3-2-2-5-3-1">
                <text:number>a.</text:number>
                <text:p text:style-name="al">een omschrijving van de activiteit en;</text:p>
              </text:list-item>
              <text:list-item text:style-override="id1-3-2-2-5-3-2">
                <text:number>b.</text:number>
                <text:p text:style-name="al">een exploitatiebegroting; </text:p>
              </text:list-item>
              <text:list-item text:style-override="id1-3-2-2-5-3-3">
                <text:number>c.</text:number>
                <text:p text:style-name="al">een ingevulde de-minimisverklaring.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Asv komen de volgende kosten in aanmerking voor subsidie:,</text:p>
                <text:list text:style-name="id1-3-2-2-6-2-3">
                  <text:list-item text:style-override="id1-3-2-2-6-2-3-1">
                    <text:number>a.</text:number>
                    <text:p text:style-name="al">de personeelskosten;</text:p>
                  </text:list-item>
                  <text:list-item text:style-override="id1-3-2-2-6-2-3-2">
                    <text:number>b.</text:number>
                    <text:p text:style-name="al">de kosten van apparatuur;</text:p>
                  </text:list-item>
                  <text:list-item text:style-override="id1-3-2-2-6-2-3-3">
                    <text:number>c.</text:number>
                    <text:p text:style-name="al">de kosten van materialen;</text:p>
                  </text:list-item>
                  <text:list-item text:style-override="id1-3-2-2-6-2-3-4">
                    <text:number>d.</text:number>
                    <text:p text:style-name="al">de kosten voor inhuur van derden.</text:p>
                  </text:list-item>
                </text:list>
              </text:list-item>
              <text:list-item text:style-override="id1-3-2-2-6-3">
                <text:number>2.</text:number>
                <text:p text:style-name="al">In aanvulling op artikel 10 van de Asv verstrekt het college in ieder geval geen subsidie voor: </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die uit anderen hoofde worden gesubsidieerd;</text:p>
                  </text:list-item>
                  <text:list-item text:style-override="id1-3-2-2-6-3-3-3">
                    <text:number>c.</text:number>
                    <text:p text:style-name="al">verrekenbare of compensabele belastingen, heffingen of lasten;</text:p>
                  </text:list-item>
                  <text:list-item text:style-override="id1-3-2-2-6-3-3-4">
                    <text:number>d.</text:number>
                    <text:p text:style-name="al">kosten van rente, bankdiensten, financieringen, gerechtelijke procedures, boetes en sancties;</text:p>
                  </text:list-item>
                  <text:list-item text:style-override="id1-3-2-2-6-3-3-5">
                    <text:number>e.</text:number>
                    <text:p text:style-name="al">kosten van activiteiten die redelijkerwijs kunnen worden gedekt uit de opbrengsten die met de activiteiten verband houden;</text:p>
                  </text:list-item>
                  <text:list-item text:style-override="id1-3-2-2-6-3-3-6">
                    <text:number>f.</text:number>
                    <text:p text:style-name="al">kosten gemaakt na beëindiging van activiteiten met uitzondering van accountantskosten;</text:p>
                  </text:list-item>
                  <text:list-item text:style-override="id1-3-2-2-6-3-3-7">
                    <text:number>g.</text:number>
                    <text:p text:style-name="al">kosten van in natura geleverde diensten en goederen;</text:p>
                  </text:list-item>
                  <text:list-item text:style-override="id1-3-2-2-6-3-3-8">
                    <text:number>h.</text:number>
                    <text:p text:style-name="al">kosten van gelieerde rechtspersonen die onderling in rekening worden gebracht;</text:p>
                  </text:list-item>
                  <text:list-item text:style-override="id1-3-2-2-6-3-3-9">
                    <text:number>i.</text:number>
                    <text:p text:style-name="al">fooien, geschenken, gratificaties en bonussen;</text:p>
                  </text:list-item>
                  <text:list-item text:style-override="id1-3-2-2-6-3-3-10">
                    <text:number>j.</text:number>
                    <text:p text:style-name="al">kosten voor overboekingen, annuleringen en outplacementtrajecten;</text:p>
                  </text:list-item>
                  <text:list-item text:style-override="id1-3-2-2-6-3-3-11">
                    <text:number>k.</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bedraagt ten hoogste van € 40.000.</text:p>
          </text:section>
          <text:section text:name="artikel_id1-3-2-2-8" text:style-name="artikel">
            <text:p text:style-name="artikel_kop_titel"><text:span text:style-name="artikel_kop_label">Artikel</text:span> <text:span text:style-name="artikel_kop_nr">8.</text:span> Subsidieplafond </text:p>
            <text:p text:style-name="al">Het college stelt het subsidieplafond vast op € 80.000,-. </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2, eerste lid, onderdeel f, van de Asv beslist het college afwijzend op de aanvraag als de aanvrager doelstellingen beoogt of activiteiten zal ontplooien, die in strijd zijn met het algemeen belang of de openbare orde;</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item text:style-override="id1-3-2-2-10-5">
                <text:number>4.</text:number>
                <text:p text:style-name="al">Als door toekenning van de subsidie het subsidieplafond zou worden overschreden, kent het college de subsidie toe voor het deel dat binnen het subsidieplafond valt, en wijst de aanvraag voor het overige af.</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voor maximaal 100% bevoorschot.</text:p>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In aanvulling op de verplichtingen op grond van de Asv is de subsidieontvanger verplicht:</text:p>
                <text:list text:style-name="id1-3-2-2-12-2-3">
                  <text:list-item text:style-override="id1-3-2-2-12-2-3-1">
                    <text:number>a.</text:number>
                    <text:p text:style-name="al">de verkregen subsidie ook daadwerkelijk in te zetten voor het dekken van de kosten van het groot cultureel evenement;</text:p>
                  </text:list-item>
                  <text:list-item text:style-override="id1-3-2-2-12-2-3-2">
                    <text:number>b.</text:number>
                    <text:p text:style-name="al">een overzichtelijke, controleerbare en doelmatig ingerichte administratie te voeren, en de administratie en de daartoe behorende bescheiden gedurende 10 jaren te bewaren;</text:p>
                  </text:list-item>
                  <text:list-item text:style-override="id1-3-2-2-12-2-3-3">
                    <text:number>c.</text:number>
                    <text:p text:style-name="al">in aanvulling op artikel 12 van de Asv, onverwijld melding te doen van alle omstandigheden die zich voordoen of zullen voordoen die van belang zijn voor een beslissing tot wijziging, intrekking of vaststelling van de subsidie. </text:p>
                  </text:list-item>
                </text:list>
              </text:list-item>
            </text:list>
          </text:section>
          <text:section text:name="artikel_id1-3-2-2-13" text:style-name="artikel">
            <text:p text:style-name="artikel_kop_titel"><text:span text:style-name="artikel_kop_label">Artikel</text:span> <text:span text:style-name="artikel_kop_nr">13.</text:span> Aanvraag tot vaststelling</text:p>
            <text:list text:style-name="id1-3-2-2-13-2">
              <text:list-item text:style-override="id1-3-2-2-13-2">
                <text:number>1.</text:number>
                <text:p text:style-name="al">Het college neemt voor 1 juli 2023 ambtshalve een besluit over de vaststelling van de subsidie. </text:p>
              </text:list-item>
              <text:list-item text:style-override="id1-3-2-2-13-3">
                <text:number>2.</text:number>
                <text:p text:style-name="al">Indien de activiteiten waarvoor subsidie is verleend zijn verricht en volledig aan de verplichtingen is voldaan stelt het college de subsidie vast op ten hoogste het in de verleningsbeschikking genoemde bedrag.</text:p>
              </text:list-item>
              <text:list-item text:style-override="id1-3-2-2-13-4">
                <text:number>3.</text:number>
                <text:p text:style-name="al">Als blijkt dat de activiteiten waarvoor de subsidie is verstrekt niet alle zijn uitgevoerd of dat niet is voldaan aan de aan de subsidie verbonden verplichtingen, kan het college de subsidie intrekken of gewijzigd (lager) vaststellen. </text:p>
              </text:list-item>
              <text:list-item text:style-override="id1-3-2-2-13-5">
                <text:number>4.</text:number>
                <text:p text:style-name="al">Indien de subsidieontvanger niet heeft voldaan aan de aan de subsidie verbonden verplichtingen, kan het college op het bedrag van de verstrekte subsidie 5% in mindering breng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6 juni 2022.</text:p>
              </text:list-item>
              <text:list-item text:style-override="id1-3-2-2-14-3">
                <text:number>2.</text:number>
                <text:p text:style-name="al">Deze subsidieregeling wordt aangehaald als: Subsidieregeling Tegemoetkoming Grote Culturele Evenementen 2022.</text:p>
              </text:list-item>
              <text:list-item text:style-override="id1-3-2-2-14-4">
                <text:number>3.</text:number>
                <text:p text:style-name="al">Deze subsidieregeling vervalt op 1 juli 2023.</text:p>
              </text:list-item>
            </text:list>
          </text:section>
        </text:section>
        <text:section text:name="regeling-sluiting_id1-3-2-3" text:style-name="regeling-sluiting">
          <text:section text:name="ondertekening_id1-3-2-3-1">
            <text:p><text:span text:style-name="functie">Vastgesteld in de vergadering van 15 juni 2022. </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cur">Inleiding </text:span>
        </text:p>
          <text:p text:style-name="al">Deze regeling betreft een projectsubsidieregeling zoals bedoeld in de Asv. De Asv is leidend en geldt naast de Subsidieregeling Tegemoetkoming Grote Culturele Evenementen 2022. </text:p>
          <text:p text:style-name="al"/>
          <text:p text:style-name="al">De Subsidieregeling Tegemoetkoming Grote Culturele Evenementen 2022 is bedoeld om eenmalig grote culturele evenementen tegemoet te komen bij de organisatie van hun evenement. </text:p>
          <text:p text:style-name="al"/>
          <text:p text:style-name="al">Na twee coronajaren waarin evenementen niet of alleen in beperkte vorm konden plaatsvinden, is het festivalseizoen in 2022 zonder beperkingen van start gegaan. Maar de kwaliteit van de Amersfoortse culturele evenementen staat onder druk. Festivals en evenementen hebben te maken met stijgende kosten als gevolg van de coronapandemie. Grote culturele festivals krijgen hun begroting niet rond. Om hen tegemoet de komen in de kostenstijging is de Subsidieregeling Tegemoetkoming Grote Culturele Evenementen 2022 opgesteld. </text:p>
          <text:p text:style-name="al"/>
          <text:p text:style-name="al">
          <text:span text:style-name="nadrukcur">Staatssteun</text:span>
        </text:p>
          <text:p text:style-name="al">Er is sprake van staatssteun als aan de vijf cumulatieve criteria van artikel 107, eerste lid, van het Verdrag betreffende de werking van de Europese Unie is voldaan. Voor wat betreft de subsidies op grond van deze regeling kan niet worden uitgesloten dat aan al deze vijf criteria wordt voldaan. Toch is er bij subsidie op grond van deze regeling geen sprake van ongeoorloofde staatssteun, omdat subsidie op grond van deze regeling alleen wordt verleend indien aan de voorwaarden van Verordening (EU) van de Europese Commissie met nr. 1407/2013 van 18 december 2013 betreffende de toepassing van de artikelen 107 en 108 van het Verdrag betreffende de werking van de Europese Unie op de-minimissteun (de de-minimisverordening) wordt voldaan. De subsidie kan dan het handelsverkeer tussen de lidstaten niet ongunstig beïnvloeden en de mededinging niet vervalsen of dreigen te vervalsen omdat het om een beperkt bedrag gaat (maximaal € 200.000 in een periode van drie jaar).</text:p>
          <text:p text:style-name="al"/>
          <text:p text:style-name="al">Bij subsidies op grond van deze regeling wordt aan de voorwaarden van de de-minimisverordening voldaan, omdat er geen subsidies worden verstrekt boven de € 200.000 en de aanvrager voor verlening een de-minimisverklaring als bedoeld in artikel 6, eerste lid, van de de-minimisverordening, moet indienen. </text:p>
          <text:p text:style-name="al"/>
          <text:p text:style-name="al">
          <text:span text:style-name="nadrukvet">Artikelsgewijze toelichting</text:span>
        </text:p>
          <text:p text:style-name="al"/>
          <text:p text:style-name="al">
          <text:span text:style-name="nadrukcur">Artikel 1 Begripsbepalingen</text:span>
        </text:p>
          <text:p text:style-name="al"/>
          <text:p text:style-name="al">Sub c: de de-minimisverklaring is te vinden op de website van de gemeente Amersfoort: <text:a xlink:href="https://www.amersfoort.nl/subsidies/to/subsidieregeling-tegemoetkoming-grote-culturele-evenementen-2022.html" xlink:type="simple">www.amersfoort.nl/subsidies/to/subsidieregeling-tegemoetkoming-grote-culturele-evenementen-2022.html</text:a>. </text:p>
          <text:p text:style-name="al"/>
          <text:p text:style-name="al">
          <text:span text:style-name="nadrukcur">Artikel 2 Activiteiten die voor subsidie in aanmerking komen</text:span>
        </text:p>
          <text:p text:style-name="al">Grote culturele festivals die plaatsvinden in Amersfoort, in maanden juli, augustus en september 2022 met minimaal 3000 bezoekers die te maken hebben met aantoonbare kostenstijgingen komen in aanmerking voor deze subsidie. Kostenstijgingen kunnen zich bijvoorbeeld voordoen bij de inhuur van personeel, extra reiskosten van internationale artiesten en gestegen kosten van inhuur van materialen. </text:p>
          <text:p text:style-name="al"/>
          <text:p text:style-name="al">Subsidie binnen deze regeling kan niet worden benut voor activiteiten die na 2022 plaats vinden. </text:p>
          <text:p text:style-name="al"/>
          <text:p text:style-name="al">
          <text:span text:style-name="nadrukcur">Artikel 3 Indieningstermijn aanvraag</text:span>
        </text:p>
          <text:p text:style-name="al">De aanvragen voor deze subsidieregeling kunnen uitsluitend worden ingediend tussen 16 juni 2022 en 1 juli 2022. </text:p>
          <text:p text:style-name="al"/>
          <text:p text:style-name="al">
          <text:span text:style-name="nadrukcur">Artikel 5 Eisen aan de aanvraag</text:span>
        </text:p>
          <text:p text:style-name="al">Sub b. De aanvraag is voorzien van een begroting. Een begroting van het project bestaat uit een raming van de lasten, zonder opname van een post onvoorzien, en van de baten, zoals publieksinkomsten, subsidies en sponsoring met vermelding van de instanties of organisaties, waar subsidie is aangevraagd of waar een sponsorbijdrage wordt verwacht of is gekregen. De begroting moet op maximaal één A4 staan. Dit is exclusief de onderbouwing van de bedragen in de begroting. </text:p>
          <text:p text:style-name="al"/>
          <text:p text:style-name="al">Sub c. Onder c is bepaald dat in afwijking van artikel 9, derde lid, van de Asv de aanvraag tot verlening van een subsidie vergezeld gaat van een de-minimisverklaring. Deze voorwaarde is gesteld om subsidie te verstrekken in lijn met de De-minimisverordening, zodat geen sprake is van ongeoorloofde staatssteun. Subsidie op grond van deze regeling bedraagt ten hoogste € 40.000. Aangezien de subsidie op grond van de De-minimisverordening ten hoogste € 200.000 over een periode van drie opeenvolgende belastingjaren mag bedragen, kan subsidie op grond van deze regeling in principe onder deze verordening vallen. Subsidie wordt alleen verstrekt indien een subsidieaanvrager een ingevulde en ondertekende de-minimisverklaring aanlevert. </text:p>
          <text:p text:style-name="al"/>
          <text:p text:style-name="al">
          <text:span text:style-name="nadrukcur">Artikel 6 Subsidiabele kosten</text:span>
        </text:p>
          <text:p text:style-name="al">Alleen voor de kosten genoemd in het eerste lid kan subsidie worden verstrekt. Kosten genoemd in artikel 6, tweede lid, zijn niet subsidiabel. Deze kosten kunnen er wel zijn en moeten in dat geval ook in de begroting worden genoemd, maar moeten op een andere wijze gefinancierd worden.</text:p>
          <text:p text:style-name="al"/>
          <text:p text:style-name="al">
          <text:span text:style-name="nadrukcur">Artikel 10 Wijze van verdeling</text:span>
        </text:p>
          <text:p text:style-name="al">De verstrekking van subsidie vindt plaats op volgorde van ontvangst van complete aanvragen, tot het subsidieplafond is bereikt. Als de aanvraag onvolledig is en moet worden aangevuld, dan geldt de datum waarop de aangevulde aanvraag binnen is gekomen als datum van ontvangst. </text:p>
          <text:p text:style-name="al"/>
          <text:p text:style-name="al">Als door toekenning van de subsidie het subsidieplafond zou worden overschreden, kent het college de subsidie toe voor het deel dat binnen het subsidieplafond valt, en wijst de aanvraag voor het overige af. Dat betekent dat de aanvraag bij het bereiken van het subsidieplafond ook gedeeltelijk kan worden toegekend. </text:p>
          <text:p text:style-name="al"/>
          <text:p text:style-name="al">
          <text:span text:style-name="nadrukcur">Artikel 11 Bevoorschotting</text:span>
        </text:p>
          <text:p text:style-name="al">Omdat de gelden bedoeld zijn om grote culturele evenementen financieel tegemoet te komen bij het organiseren van hun evenement, wordt het subsidiebedrag volledig bevoorschot. Hiermee kan de organisatie op korte termijn aan betalingsverplichtingen voldoen. </text:p>
          <text:p text:style-name="al"/>
          <text:p text:style-name="al">
          <text:span text:style-name="nadrukcur">Artikel 12 Verplichtingen</text:span>
        </text:p>
          <text:p text:style-name="al">De aanvragen dient de subsidie te gebruiken waarvoor deze is bestemd. Om dat te kunnen verantwoorden wordt een heldere administratie gevoerd waarin de besteding van middelen herleidbaar is. Omdat de subsidie ambtshalve wordt vastgesteld is het noodzakelijk dat de subsidieontvanger alle zaken meldt die van invloed kunnen zijn op de beslissing tot wijziging, intrekking of vaststelling van de subsidie. Indien een subsidieontvanger hier niet aan voldoet kan de subsidie lager wordt vastgesteld, conform artikel 13, vierde lid, van deze regeling. </text:p>
          <text:p text:style-name="al"/>
          <text:p text:style-name="al">
          <text:span text:style-name="nadrukcur">Artikel 13 Aanvraag tot vaststelling</text:span>
        </text:p>
          <text:p text:style-name="al">De subsidie wordt voor 1 juli 2023 ambtshalve vastgesteld. Dat betekent dat de aanvragen de subsidie niet apart hoeft te verantwoorden, maar wel desgevraagd een deugdelijke administratiemoet kunnen overleggen. Als blijkt dat de subsidiegelden niet zijn besteed aan het doel waarvoor ze zijn beschikt, of anderszins niet is voldaan aan de aan de subsidie verbonden verplichtingen, kan het college de subsidie intrekken of gewijzigd (lager) vast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0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 2019]|[https://lokaleregelgeving.overheid.nl/CVDR624910/1</meta:user-defined>
    <meta:user-defined meta:name="DCTERMS.alternative">Subsidieregeling Tegemoetkoming Grote Culturele Evenementen 2022</meta:user-defined>
    <dc:language>nl</dc:language>
    <meta:user-defined meta:name="OVERHEIDop.locatietype/OVERHEIDop.gebiedsmarkering">Gemeente</meta:user-defined>
    <meta:user-defined meta:name="DC.title">Subsidieregeling Tegemoetkoming Grote Culturele Evenementen 2022</meta:user-defined>
    <meta:user-defined meta:name="DCTERMS.W3CDTF/DCTERMS.available">2022-06-15</meta:user-defined>
    <meta:user-defined meta:name="DCTERMS.W3CDTF/OVERHEIDop.jaargang">2022</meta:user-defined>
    <meta:user-defined meta:name="OVERHEIDop.publicationIssue">271058</meta:user-defined>
    <meta:user-defined meta:name="OVERHEIDop.betreftRegeling">CVDR677923_1</meta:user-defined>
    <meta:user-defined meta:name="xs:date/OVERHEIDop.startdatum">2022-06-16</meta:user-defined>
    <meta:user-defined meta:name="OVERHEIDop.GmbID/DC.identifier">gmb-2022-271058</meta:user-defined>
    <meta:user-defined meta:name="OVERHEIDop.versieInformatie"/>
  </office:meta>
</office:document-meta>
</file>