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an het organiseren van het tweedaags muziekfestival Lansingerland Live inclusief een ontheffing art. 35 Alcoholwet, ontheffing geluidhinder en toestemming tot afsluiten van het Berkelse dijkje op vrijdag 10 juni 2022 van 17:00 tot 24:00 uur en zaterdag 11 juni 2022 van 12:00 tot 23:00 uur aan Berkelseweg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Soort publicatie: Besluit Algemene Plaatselijke Verordening en bijzondere wetten</text:p>
            <text:p text:style-name="common-al">401574  Berkelseweg, Bergschenhoek (2661) </text:p>
            <text:p text:style-name="common-al">Het verlenen van een evenementenvergunning inclusief een ontheffing art. 35 Alcoholwet, ontheffing geluidhinder en toestemming tot afsluiten van het Berkelse dijkje ten behoeve van het organiseren van het tweedaags muziekfestival Lansingerland Live op vrijdag 10 juni 2022 van 17:00 tot 24:00 uur en zaterdag 11 juni 2022 van 12:00 tot 23:00 uur  (verzonden 8-6-2022).</text:p>
            <text:p text:style-name="common-al">Hebt u vragen over deze bekendmaking, dan kunt u contact opnemen via telefoonnummer 14 010.</text:p>
            <text:p text:style-name="last-al">Tegen dit besluit kunnen belanghebbenden bezwaar maken. Voor meer informatie verwijzen wij u naar de <text:a xlink:href="https://www.lansingerland.nl/direct-regelen/klacht-of-melding/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105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05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05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01574</meta:user-defined>
    <dc:language>nl</dc:language>
    <meta:user-defined meta:name="OVERHEIDop.locatietype/OVERHEIDop.gebiedsmarkering">Weg</meta:user-defined>
    <meta:user-defined meta:name="DC.title">Toestemming voor het van het organiseren van het tweedaags muziekfestival Lansingerland Live inclusief een ontheffing art. 35 Alcoholwet, ontheffing geluidhinder en toestemming tot afsluiten van het Berkelse dijkje op vrijdag 10 juni 2022 van 17:00 tot 24:00 uur en zaterdag 11 juni 2022 van 12:00 tot 23:00 uur aan Berkelseweg te Bergschenhoek</meta:user-defined>
    <meta:user-defined meta:name="DCTERMS.W3CDTF/DCTERMS.available">2022-06-15</meta:user-defined>
    <meta:user-defined meta:name="DCTERMS.W3CDTF/OVERHEIDop.jaargang">2022</meta:user-defined>
    <meta:user-defined meta:name="OVERHEIDop.publicationIssue">271056</meta:user-defined>
    <meta:user-defined meta:name="OVERHEIDop.GmbID/DC.identifier">gmb-2022-271056</meta:user-defined>
    <meta:user-defined meta:name="OVERHEIDop.versieInformatie"/>
  </office:meta>
</office:document-meta>
</file>