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ultatulipad 6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besloten om de beslistermijn voor de aanvraag met zaaknummer 2022-00585 voor een omgevingsvergunning op locatie Multatulipad 65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 aan de zijgevel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105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5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5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ultatulipad 65 in Oud-Beijerlan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054</meta:user-defined>
    <meta:user-defined meta:name="OVERHEIDop.GmbID/DC.identifier">gmb-2022-271054</meta:user-defined>
    <meta:user-defined meta:name="OVERHEIDop.versieInformatie"/>
  </office:meta>
</office:document-meta>
</file>