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voor het wijzigen van de milieuinrichting aan Willibrordusstraat 2B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(en):</text:span>
          </text:p>
            <text:p text:style-name="common-al">Burgemeester en wethouders zijn voornemens een omgevingsvergunning te verlenen voor </text:p>
            <text:list text:style-name="id1-3-2-1-1-3">
              <text:list-item text:style-override="id1-3-2-1-1-3-1">
                <text:number>–</text:number>
                <text:p text:style-name="al">
                <text:span text:style-name="nadrukcur">Willibrordusstraat 2B, 5175 AL Loon op Zand </text:span>wijzigen van de milieuinrichting (revisievergunning) geregistreerd onder nummer 20211025 </text:p>
              </text:list-item>
            </text:list>
            <text:p text:style-name="common-al">De aanvraag, ontwerpbeschikking en bijbehorende stukken liggen met ingang van 15 juni 2022 gedurende zes weken ter inzage in Het Klavier, Anton Pieckplein 1 te Kaatsheuvel. Voor inzage stuurt u een mail naar <text:a xlink:href="mailto:openbareruimte@loonopzand.nl" xlink:type="simple"><text:span text:style-name="nadrukondlijn">openbareruimte@loonopzand.nl</text:span></text:a>. Tijdens deze periode kunnen zowel mondelinge als schriftelijke zienswijz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105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5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5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025 </meta:user-defined>
    <dc:language>nl</dc:language>
    <meta:user-defined meta:name="OVERHEIDop.locatietype/OVERHEIDop.gebiedsmarkering">Adres</meta:user-defined>
    <meta:user-defined meta:name="DC.title">Ontwerpbeschikking voor het wijzigen van de milieuinrichting aan Willibrordusstraat 2B te Loon op Zan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050</meta:user-defined>
    <meta:user-defined meta:name="OVERHEIDop.GmbID/DC.identifier">gmb-2022-271050</meta:user-defined>
    <meta:user-defined meta:name="OVERHEIDop.versieInformatie"/>
  </office:meta>
</office:document-meta>
</file>