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poorstraat 3, 1601GG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ni 2022 een besluit genomen op de aanvraag met zaaknummer 2022-000352 voor aanleggen van een uitweg op locatie Spoorstraat 3, 1601GG Enkhuizen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aanleggen van een inrit/uitwe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Enkhuizen, postbus 20, 1610 AA Bovenkarspel. De termijn voor het indienen van een bezwaar start op 14 juni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7104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04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04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Spoorstraat 3, 1601GG Enkhuizen</meta:user-defined>
    <dc:language>nl</dc:language>
    <meta:user-defined meta:name="OVERHEIDop.locatietype/OVERHEIDop.gebiedsmarkering">Punt</meta:user-defined>
    <meta:user-defined meta:name="DC.title">Kennisgeving besluit op aanvraag beschikking, Spoorstraat 3, 1601GG Enkhuiz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1048</meta:user-defined>
    <meta:user-defined meta:name="OVERHEIDop.GmbID/DC.identifier">gmb-2022-271048</meta:user-defined>
    <meta:user-defined meta:name="OVERHEIDop.versieInformatie"/>
  </office:meta>
</office:document-meta>
</file>