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refab dakkapel aan de voorzijde van de woning aan Beekweide 61, 8162XN Epe (4569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refab dakkapel aan de voorzijde van de woning aan Beekweide 61, 8162XN Epe. </text:p>
            <text:p text:style-name="common-al">Datum aanvraag:  09-06-2022</text:p>
            <text:p text:style-name="common-al">Zaaknummer : 4569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0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950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prefab dakkapel aan de voorzijde van de woning aan Beekweide 61, 8162XN Epe (456933)</meta:user-defined>
    <meta:user-defined meta:name="DCTERMS.W3CDTF/DCTERMS.available">2022-06-15</meta:user-defined>
    <meta:user-defined meta:name="DCTERMS.W3CDTF/OVERHEIDop.jaargang">2022</meta:user-defined>
    <meta:user-defined meta:name="OVERHEIDop.publicationIssue">271045</meta:user-defined>
    <meta:user-defined meta:name="OVERHEIDop.GmbID/DC.identifier">gmb-2022-271045</meta:user-defined>
    <meta:user-defined meta:name="OVERHEIDop.versieInformatie"/>
  </office:meta>
</office:document-meta>
</file>