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houdende drank op zaterdag 18 juni 2022 van 12:00 tot 16:00 aan Kerksingel/Kerkstraat/Westerwater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457510  Kerksingel/Kerkstraat/Westerwater, Berkel en Rodenrijs (2651) </text:p>
            <text:p text:style-name="common-al">Het verlenen van een ontheffing art. 35 Alcoholwet ten behoeve van het schenken van </text:p>
            <text:p text:style-name="common-al">zwak alcoholhoudende drank op zaterdag 18 juni 2022 van 12:00 tot 16:00 ter gelegenheid van Vlaggetjesdag en Vaderdag (verzonden 8-6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575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zwak alcoholhoudende drank op zaterdag 18 juni 2022 van 12:00 tot 16:00 aan Kerksingel/Kerkstraat/Westerwater te Berkel en Rodenrij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42</meta:user-defined>
    <meta:user-defined meta:name="OVERHEIDop.GmbID/DC.identifier">gmb-2022-271042</meta:user-defined>
    <meta:user-defined meta:name="OVERHEIDop.versieInformatie"/>
  </office:meta>
</office:document-meta>
</file>