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oorkomst van de jaarlijkse bedevaart vanuit Valkenswaard naar Handel en vice versa </text:p>
      <text:section text:name="zakelijke-mededeling_id1-3-2" text:style-name="zakelijke-mededeling">
        <text:section text:name="zakelijke-mededeling-tekst_id1-3-2-1" text:style-name="zakelijke-mededeling-tekst">
          <text:section text:name="tekst_id1-3-2-1-1" text:style-name="tekst">
            <text:p text:style-name="common-al">Onderwerp: Doorkomst van de jaarlijkse bedevaart vanuit Valkenswaard naar Handel en vice versa</text:p>
            <text:p text:style-name="common-al">Verleend aan: Stichting Broederschap der Handelse Processie </text:p>
            <text:p text:style-name="common-al">De volgende route wordt op zaterdag 18 juni 2022 gevolgd vanuit Eindhoven via Opwettenseweg – Geldropsedijk – Europalaan – Parkstraat – rustplek in het Park – Berg – Gerwenseweg – Ruiterweg via Lieshoutseweg naar Lieshout en vice versa op zondag 19 juni 2022</text:p>
            <text:p text:style-name="common-al">Datum: 18 juni 2022 tussen 9:00 uur en 10:30 uur en zondag 19 juni 2022 tussen 15:15 uur en 16:30 uur</text:p>
            <text:p text:style-name="common-al">Verzenddatum: 8 jun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104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4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4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doorkomst van de jaarlijkse bedevaart vanuit Valkenswaard naar Handel en vice versa</meta:user-defined>
    <meta:user-defined meta:name="DCTERMS.W3CDTF/DCTERMS.available">2022-06-15</meta:user-defined>
    <meta:user-defined meta:name="DCTERMS.W3CDTF/OVERHEIDop.jaargang">2022</meta:user-defined>
    <meta:user-defined meta:name="OVERHEIDop.publicationIssue">271041</meta:user-defined>
    <meta:user-defined meta:name="OVERHEIDop.GmbID/DC.identifier">gmb-2022-271041</meta:user-defined>
    <meta:user-defined meta:name="OVERHEIDop.versieInformatie"/>
  </office:meta>
</office:document-meta>
</file>