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melding Activiteitenbesluit milieubeheer B 32 en 36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het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beëindigen van de veehouderijactiviteiten op de locatie B 32 en 36 te Ottoland. De ammoniakrechten worden ingetrokken in het kader van de verkrijging van een vergunning i.h.k.v. de natuurbeschermingswet ten behoeve van de inrichting gelegen aan de Hoogtweg 6 te Ottoland.</text:p>
            <text:p text:style-name="common-al">
            <text:span text:style-name="nadrukvet">Locatie: B 32 en 36 te Ottoland</text:span>
          </text:p>
            <text:p text:style-name="common-al">Datum ontvangst: 1 juni 2022</text:p>
            <text:p text:style-name="common-al">Deze melding is afgehandeld onder zaaknummer Z-22-40969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103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melding Activiteitenbesluit milieubeheer B 32 en 36 te Ottolan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37</meta:user-defined>
    <meta:user-defined meta:name="OVERHEIDop.GmbID/DC.identifier">gmb-2022-271037</meta:user-defined>
    <meta:user-defined meta:name="OVERHEIDop.versieInformatie"/>
  </office:meta>
</office:document-meta>
</file>