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200 en 202 te Maastricht. VOORNEMEN Kennisgeving Maatwerkvoorschriften Milieu,  het opleggen van maatwerkvoorschriften - 2022-02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01WB</text:p>
            <text:p text:style-name="common-al">
            <text:span text:style-name="nadrukvet">Sandersweg 200 en 202 te Maastricht</text:span>
          </text:p>
            <text:p text:style-name="common-al">
            <text:span text:style-name="nadrukvet">VOORNEMEN tot het opleggen van maatwerkvoorschriften - 2022-028237</text:span>
          </text:p>
            <text:p text:style-name="common-al"/>
            <text:p text:style-name="common-al">
            <text:span text:style-name="nadrukvet">Besluit:</text:span>ONTWERPBESLUIT Verleend</text:p>
            <text:p text:style-name="common-al">
            <text:span text:style-name="nadrukvet">Datum besluit: 8</text:span>juni 2022</text:p>
            <text:p text:style-name="common-al"/>
            <text:p text:style-name="common-al">Het college van burgemeester en wethouders van Maastricht maakt bekend dat het besluit om maatwerkvoorschriften (milieu) ter uitwerking van de AMvB-voorschriften is ontvangen en het voornemen is om dit te verlenen.</text:p>
            <text:p text:style-name="common-al"/>
            <text:p text:style-name="common-al">
            <text:span text:style-name="nadrukvet">Zienswijze indienenmaken</text:span>
          </text:p>
            <text:p text:style-name="common-al">Tegen dit besluit kunt u zienswijze indienenmaken. Een zienswijze moet binnen 2weken ingediend worden. Deze termijn gaat in op de dag na de bekendmaking van dit voornemen. Als u schriftelijk zienswijze wilt maken per brief, dan kunt u uw zienswijze sturen naar het college van burgemeester en wethouders, Postbus 1992, 6201 BZ Maastricht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it besluit of om een afspraak te maken om dit besluit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0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200 en 202 te Maastricht. VOORNEMEN Kennisgeving Maatwerkvoorschriften Milieu,  het opleggen van maatwerkvoorschriften - 2022-02823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35</meta:user-defined>
    <meta:user-defined meta:name="OVERHEIDop.GmbID/DC.identifier">gmb-2022-271035</meta:user-defined>
    <meta:user-defined meta:name="OVERHEIDop.versieInformatie"/>
  </office:meta>
</office:document-meta>
</file>