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aan Hanendorperweg 198, 8166JJ Emst (4562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bomen aan Hanendorperweg 198, 8166JJ Emst. </text:p>
            <text:p text:style-name="common-al">Datum aanvraag:  09-06-2022</text:p>
            <text:p text:style-name="common-al">Zaaknummer : 4562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0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947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er bomen aan Hanendorperweg 198, 8166JJ Emst (456207)</meta:user-defined>
    <meta:user-defined meta:name="DCTERMS.W3CDTF/DCTERMS.available">2022-06-15</meta:user-defined>
    <meta:user-defined meta:name="DCTERMS.W3CDTF/OVERHEIDop.jaargang">2022</meta:user-defined>
    <meta:user-defined meta:name="OVERHEIDop.publicationIssue">271034</meta:user-defined>
    <meta:user-defined meta:name="OVERHEIDop.GmbID/DC.identifier">gmb-2022-271034</meta:user-defined>
    <meta:user-defined meta:name="OVERHEIDop.versieInformatie"/>
  </office:meta>
</office:document-meta>
</file>