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0 bomen aan Hanendorperweg 162, 8166JJ Emst (45621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0 bomen aan Hanendorperweg 162, 8166JJ Emst. </text:p>
            <text:p text:style-name="common-al">Datum aanvraag:  09-06-2022</text:p>
            <text:p text:style-name="common-al">Zaaknummer : 45621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103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3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3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5947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10 bomen aan Hanendorperweg 162, 8166JJ Emst (456210)</meta:user-defined>
    <meta:user-defined meta:name="DCTERMS.W3CDTF/DCTERMS.available">2022-06-15</meta:user-defined>
    <meta:user-defined meta:name="DCTERMS.W3CDTF/OVERHEIDop.jaargang">2022</meta:user-defined>
    <meta:user-defined meta:name="OVERHEIDop.publicationIssue">271033</meta:user-defined>
    <meta:user-defined meta:name="OVERHEIDop.GmbID/DC.identifier">gmb-2022-271033</meta:user-defined>
    <meta:user-defined meta:name="OVERHEIDop.versieInformatie"/>
  </office:meta>
</office:document-meta>
</file>