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cramentsprocessie </text:p>
      <text:section text:name="zakelijke-mededeling_id1-3-2" text:style-name="zakelijke-mededeling">
        <text:section text:name="zakelijke-mededeling-tekst_id1-3-2-1" text:style-name="zakelijke-mededeling-tekst">
          <text:section text:name="tekst_id1-3-2-1-1" text:style-name="tekst">
            <text:p text:style-name="common-al">Onderwerp: Sacramentsprocessie</text:p>
            <text:p text:style-name="common-al">Verleend aan: Stichting St. Jozef </text:p>
            <text:p text:style-name="common-al">Locatie: de volgende route wordt gevolgd: Heuvel – Gerwenseweg – Mgr. Frenken-</text:p>
            <text:p text:style-name="common-al"> straat – Hagelkruis – Dungensekant – Maerdonk – Mgr. Frenkenstraat – Steenbroe-</text:p>
            <text:p text:style-name="common-al"> ken – Laar – Heuvel </text:p>
            <text:p text:style-name="common-al">Datum: 19 juni 2022 tussen 12:00 uur en 14:00 uur</text:p>
            <text:p text:style-name="common-al">Verzenddatum: 8 jun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10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acramentsprocessie</meta:user-defined>
    <meta:user-defined meta:name="DCTERMS.W3CDTF/DCTERMS.available">2022-06-15</meta:user-defined>
    <meta:user-defined meta:name="DCTERMS.W3CDTF/OVERHEIDop.jaargang">2022</meta:user-defined>
    <meta:user-defined meta:name="OVERHEIDop.publicationIssue">271031</meta:user-defined>
    <meta:user-defined meta:name="OVERHEIDop.GmbID/DC.identifier">gmb-2022-271031</meta:user-defined>
    <meta:user-defined meta:name="OVERHEIDop.versieInformatie"/>
  </office:meta>
</office:document-meta>
</file>