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keersbesluit van tijdelijke aard in Hoek e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in verband met evenementen verkeershinder zal zijn in de volgende kernen.</text:p>
            <text:p text:style-name="common-al">
            <text:span text:style-name="nadrukondlijn"/>
          </text:p>
            <text:p text:style-name="common-al">
            <text:span text:style-name="nadrukvet">
              <text:span text:style-name="nadrukondlijn">Hoek in verband met D’Oekse Feesten van 12 t/m 18 juni</text:span>
              <text:span text:style-name="nadrukondlijn"> 2022</text:span>
            </text:span>
          </text:p>
            <text:p text:style-name="common-al">Het Molenplein zal ingericht worden als evenemententerrein en is afgesloten vanaf 10 juni t/m 21 juni 2022 (incl. op- en afbouw).</text:p>
            <text:p text:style-name="common-al">Tevens worden vanaf 17 juni, 18.00 uur tot 18 juni, 21.00 uur de volgende straten geheel of gedeeltelijk afgesloten voor het verkeer ivm. de braderie: Molendijk, Markt, Noordstraat, St. Hubrechtstraat, Oud Vlissingen, Molendreef, Dr. Leenhoutsstraat en de Langestraat.</text:p>
            <text:p text:style-name="common-al">
            <text:span text:style-name="nadrukondlijn"/>
          </text:p>
            <text:p text:style-name="common-al">
            <text:span text:style-name="nadrukvet">
              <text:span text:style-name="nadrukondlijn">Terneuzen in verband met de Havendagen van 24 t/m 26 juni </text:span>
              <text:span text:style-name="nadrukondlijn">2022</text:span>
            </text:span>
          </text:p>
            <text:p text:style-name="common-al">In verband met de Terneuzense Havendagen van 24 t/m 26 juni 2022 zal de Scheldeboulevard te Terneuzen worden afgesloten voor alle verkeer op het gedeelte tussen de Nieuwstraat en het Stadhuisplein in verband met het plaatsen van de feesttent, diverse kermisattracties en de marktkramen voor de braderie. Deze tijdelijke verkeersmaatregel is van kracht vanaf dindsdag 21 juni (07.00 uur) tot dinsdag 28 juni 2022 (18.00 uur); het doorgaande verkeer richting het sluizencomplex zal worden omgeleid bij de rotonde Churchilllaan – Scheldeboulevard – Guido Gezellestraat via de Leeuwenlaan, Axelsestraat, Schuttershofweg en Kennedylaan. Het doorgaande verkeer vanaf het sluizencomplex wordt omgeleid via de Kennedylaan en de Mr. F.J. Haarmanweg. De parkeergarages in het centrumgebied en overige parkeervoorzieningen blijven bereikbaar.</text:p>
            <text:p text:style-name="common-al">Tevens wordt voor de voormalige Veerhaven een parkeerverbod ingesteld vanaf 21 juni 2022 (03.00 uur) tot maandag 27 juni 2022 (20.00 uur) en wordt een wegsleepregeling van kracht voor de Veerhaven vanaf 25 juni 2022 (03.00 uur) tot maandag 27 juni 2022 (20.00 uur).</text:p>
            <text:p text:style-name="common-al">De maatregelen geschieden door plaatsing van borden overeenkomstig bijlage 1 van het Reglement Verkeersregels en Verkeerstekens 1990, verwijzingsborden en/of begeleiding van verkeersregelaars</text:p>
            <text:p text:style-name="common-al"/>
            <text:p text:style-name="common-al">Terneuzen, 15 juni 2022</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keersbesluit van tijdelijke aard in Hoek en Terneuzen</meta:user-defined>
    <meta:user-defined meta:name="DCTERMS.W3CDTF/DCTERMS.available">2022-06-15</meta:user-defined>
    <meta:user-defined meta:name="DCTERMS.W3CDTF/OVERHEIDop.jaargang">2022</meta:user-defined>
    <meta:user-defined meta:name="OVERHEIDop.publicationIssue">271030</meta:user-defined>
    <meta:user-defined meta:name="OVERHEIDop.GmbID/DC.identifier">gmb-2022-271030</meta:user-defined>
    <meta:user-defined meta:name="OVERHEIDop.versieInformatie"/>
  </office:meta>
</office:document-meta>
</file>