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een inrit, Schepen Smitslaa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een inrit</text:p>
            <text:p text:style-name="common-al">Locatie: Schepen Smitslaan 2 Nuenen</text:p>
            <text:p text:style-name="common-al">Ontvangen op: 13-06-2022</text:p>
            <text:p text:style-name="common-al">Zaaknummer: 0820126182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10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261827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plaatsen van een inrit, Schepen Smitslaan 2 Nuenen: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26</meta:user-defined>
    <meta:user-defined meta:name="OVERHEIDop.GmbID/DC.identifier">gmb-2022-271026</meta:user-defined>
    <meta:user-defined meta:name="OVERHEIDop.versieInformatie"/>
  </office:meta>
</office:document-meta>
</file>