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tijdelijke noodlokalen voor een periode van 4 jaar op de locatie nabij IJsvogellaan 14, sectie C nummer 46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plaatsen van twee tijdelijke noodlokalen voor een periode van 4 jaar op de locatie nabij IJsvogellaan 14, sectie C nummer 4684 te Bleiswijk. Kadastraal bekend als gemeente Bleiswijk, sectie C nummer 4684 (zaak 417113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6 juni 2022 tot en met </text:p>
            <text:p text:style-name="common-al">27 juli 2022, in het gemeentehuis Lansingerland, Tobias Asserlaan 1 te Bergschenhoek.</text:p>
            <text:p text:style-name="common-al">Voor het inzien van de stukken kunt u vooraf contact opnemen met Jeroen Hack via telefoonnummer </text:p>
            <text:p text:style-name="common-al">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Jeroen Hack via telefoonnummer 14 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7113</meta:user-defined>
    <dc:language>nl</dc:language>
    <meta:user-defined meta:name="OVERHEIDop.locatietype/OVERHEIDop.gebiedsmarkering">Adres</meta:user-defined>
    <meta:user-defined meta:name="DC.title">Toestemming voor het plaatsen van twee tijdelijke noodlokalen voor een periode van 4 jaar op de locatie nabij IJsvogellaan 14, sectie C nummer 4684 te Bleis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25</meta:user-defined>
    <meta:user-defined meta:name="OVERHEIDop.GmbID/DC.identifier">gmb-2022-271025</meta:user-defined>
    <meta:user-defined meta:name="OVERHEIDop.versieInformatie"/>
  </office:meta>
</office:document-meta>
</file>