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Wervenweg 14 en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20167 / 00300738</text:span></text:p>
            <text:p text:style-name="common-al"/>
            <text:p text:style-name="common-al">Op 25 april 2022 hebben wij een melding ontvangen van DC Dredging Carwash-Axel gelegen aan de <text:span text:style-name="nadrukvet">Wervenweg 14 en 15 in Sas van </text:span><text:span text:style-name="nadrukvet">Gent</text:span><text:span text:style-name="nadrukvet">. </text:span><text:span text:style-name="nadrukvet"/></text:p>
            <text:p text:style-name="common-al"/>
            <text:p text:style-name="common-al">Het gaat om een melding in het kader van het Activiteitenbesluit, over de sanering van de propaantank; de aanleg van een route ten behoeve van calamiteiten; en de plaatsing van airconditioningssystemen in de kantoorruimte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15 juni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101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Wervenweg 14 en 15 in Sas van Gen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17</meta:user-defined>
    <meta:user-defined meta:name="OVERHEIDop.GmbID/DC.identifier">gmb-2022-271017</meta:user-defined>
    <meta:user-defined meta:name="OVERHEIDop.versieInformatie"/>
  </office:meta>
</office:document-meta>
</file>