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udelandseweg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35</text:span></text:p>
            <text:p text:style-name="common-al"/>
            <text:p text:style-name="common-al">Op 1juni 2022 hebben wij een melding ontvangen van Jonkman Opleidingen B.V. gelegen aan de <text:span text:style-name="nadrukvet">Oudelandseweg 22 in 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beëindigen van de activiteit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5 jun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0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Oudelandseweg 22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4</meta:user-defined>
    <meta:user-defined meta:name="OVERHEIDop.GmbID/DC.identifier">gmb-2022-271014</meta:user-defined>
    <meta:user-defined meta:name="OVERHEIDop.versieInformatie"/>
  </office:meta>
</office:document-meta>
</file>