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Grassenbuurt en Kruidenbuur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een evenementenvergunning te verlenen voor het organiseren van de Rommelmarkt Grassenbuurt en Kruidenbuur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0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Grassenbuurt en Kruidenbuurt te Purmere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12</meta:user-defined>
    <meta:user-defined meta:name="OVERHEIDop.GmbID/DC.identifier">gmb-2022-271012</meta:user-defined>
    <meta:user-defined meta:name="OVERHEIDop.versieInformatie"/>
  </office:meta>
</office:document-meta>
</file>