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 verbouwen van de woning en het bouwen van een erker aan de voorzijde van de woning aan Vaartstraat 8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artstraat 80, 5171 JG Kaatsheuvel </text:span>intern verbouwen van de woning en het bouwen van een erker aan de voorzijde van de woning (20221351 verzonden 09-06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100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51 </meta:user-defined>
    <dc:language>nl</dc:language>
    <meta:user-defined meta:name="OVERHEIDop.locatietype/OVERHEIDop.gebiedsmarkering">Adres</meta:user-defined>
    <meta:user-defined meta:name="DC.title">Toestemming voor het intern verbouwen van de woning en het bouwen van een erker aan de voorzijde van de woning aan Vaartstraat 80 te Kaatsheuv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07</meta:user-defined>
    <meta:user-defined meta:name="OVERHEIDop.GmbID/DC.identifier">gmb-2022-271007</meta:user-defined>
    <meta:user-defined meta:name="OVERHEIDop.versieInformatie"/>
  </office:meta>
</office:document-meta>
</file>