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Boord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Boord 40 Nuenen</text:p>
            <text:p text:style-name="common-al">Ontvangen op: 10-06-2022</text:p>
            <text:p text:style-name="common-al">Zaaknummer: 0820126175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10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6175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Boord 40 Nuenen: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06</meta:user-defined>
    <meta:user-defined meta:name="OVERHEIDop.GmbID/DC.identifier">gmb-2022-271006</meta:user-defined>
    <meta:user-defined meta:name="OVERHEIDop.versieInformatie"/>
  </office:meta>
</office:document-meta>
</file>