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achter Thorbeckelaan 5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4251</text:span>
          </text:p>
            <text:p text:style-name="common-al">Gemeente Amstelveen heeft op 13 juni 2022 een melding klein evenement ontvangen voor Afscheid Groep 8 op 2 juli 2022. De locatie is achter Thorbeckelaan 58A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00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0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0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achter Thorbeckelaan 58A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005</meta:user-defined>
    <meta:user-defined meta:name="OVERHEIDop.GmbID/DC.identifier">gmb-2022-271005</meta:user-defined>
    <meta:user-defined meta:name="OVERHEIDop.versieInformatie"/>
  </office:meta>
</office:document-meta>
</file>