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Hugo de Grootstraat, Schaepmanstraat, Thorbeckekade en Troelstraplei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besloten een evenementenvergunning te verlenen voor het organiseren van een Rommelmarkt in de Hugo de Grootstraat, de Schaepmanstraat, de Thorbeckekade en het Troelstraplein te Purmerend.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4 jun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9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evenementenvergunning Hugo de Grootstraat, Schaepmanstraat, Thorbeckekade en Troelstraplein te Purmerend</meta:user-defined>
    <meta:user-defined meta:name="DCTERMS.W3CDTF/DCTERMS.available">2022-06-15</meta:user-defined>
    <meta:user-defined meta:name="DCTERMS.W3CDTF/OVERHEIDop.jaargang">2022</meta:user-defined>
    <meta:user-defined meta:name="OVERHEIDop.publicationIssue">270998</meta:user-defined>
    <meta:user-defined meta:name="OVERHEIDop.GmbID/DC.identifier">gmb-2022-270998</meta:user-defined>
    <meta:user-defined meta:name="OVERHEIDop.versieInformatie"/>
  </office:meta>
</office:document-meta>
</file>