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bijgebouw met bed en breakfest aan Hilsestraat 4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ilsestraat 41, 5171 AA Kaatsheuvel </text:span>legaliseren van een bijgebouw met bed en breakfest geregistreerd onder nummer 20221342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9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42 </meta:user-defined>
    <dc:language>nl</dc:language>
    <meta:user-defined meta:name="OVERHEIDop.locatietype/OVERHEIDop.gebiedsmarkering">Adres</meta:user-defined>
    <meta:user-defined meta:name="DC.title">Verlenging beslistermijn voor het legaliseren van een bijgebouw met bed en breakfest aan Hilsestraat 41 te Kaatsheuv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95</meta:user-defined>
    <meta:user-defined meta:name="OVERHEIDop.GmbID/DC.identifier">gmb-2022-270995</meta:user-defined>
    <meta:user-defined meta:name="OVERHEIDop.versieInformatie"/>
  </office:meta>
</office:document-meta>
</file>